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 fo:text-indent="0.4916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Профилактический визит</text:span><text:span text:style-name="T4">»</text:span></text:p>
      <text:p text:style-name="P5"/>
      <text:p text:style-name="P6">Федеральным законом от 28.12.2024 №<text:s/>540-ФЗ внесены изменения в Федеральный закон «О государственном контроле (надзоре) и муниципальном контроле в Российской Федерации». С 28.12.2024 проведение контрольными (надзорными) органами профилактических визитов осуществляется в соответствии с новыми редакциями статей 52, 52 1, 52.2 данного закона.</text:p>
      <text:p text:style-name="P7"/>
      <text:p text:style-name="P8">Так, предусмотрено проведение профилактического визита инспектором с использованием мобильного приложения «Инспектор». В ходе профилактического визита инспектор осуществляет ознакомление с объектом контроля, проводит оценку уровня соблюдения контролируемым лицом обязательных требований. Профилактический визит проводится по инициативе контрольного (надзорного) органа (обязательный профилактический визит) или по инициативе<text:s/>контролируемого лица.</text:p>
      <text:p text:style-name="P9"/>
      <text:p text:style-name="P10">Законом определены порядок, основания и сроки проведения обязательного профилактического визита. Обязательный профилактический визит не предусматривает отказ контролируемого лица от его проведения. Срок проведения обязательного профилактического визита не может превышать десять рабочих дней и может быть продлен на срок, необходимый для проведения экспертизы, испытаний.</text:p>
      <text:p text:style-name="P11"/>
      <text:p text:style-name="P12">Проведение профилактического визита по инициативе контролируемого лица теперь предусмотрено статьей 52.2 указанного<text:s/>закона. Профилактический визит может быть проведен по заявлению контролируемого лица, которое относится к субъектам малого предпринимательства, является социально ориентированной некоммерческой организацией либо государственным или муниципальным учреждением.</text:p>
      <text:p text:style-name="P13"/>
      <text:p text:style-name="P14">Заявление подается посредством единого портала государственных и муниципальных услуг или регионального портала государственных и муниципальных услуг. В случае принятия решения о проведении профилактического визита контрольный (надзорный) орган в течение двадцати рабочих дней согласовывает дату его проведения с контролируемым лицом любым способом, обеспечивающим фиксирование такого согласования.</text:p>
      <text:p text:style-name="P15"/>
      <text:p text:style-name="P16">В связи с внесенными изменениями решение об отказе в проведении профилактического визите принимается также в<text:s/>случае, если в течение года до даты подачи заявления контрольным (надзорным) органом проведен профилактический визит по ранее поданному заявлению. Контролируемое лицо вправе обжаловать решение об отказе в проведении профилактического визита, отозвать заявление либо направить отказ от проведения профилактического визита, уведомив об этом контрольный (надзорный) орган не позднее чем за пять рабочих дней до даты его проведения.</text:p>
      <text:p text:style-name="P17"/>
      <text:p text:style-name="P18">Разъяснения и рекомендации, полученные контролируемым лицом в ходе профилактического визита, носят рекомендательный характер. Предписания об устранении выявленных в ходе профилактического визита нарушений обязательных требований контролируемым лицам не могут выдаваться.</text:p>
      <text:p text:style-name="P19"/>
      <text:p text:style-name="P20"><text:span text:style-name="T21">В случае, если при проведении профилактического визита установлен</text:span><text:span text:style-name="T22">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инспектор незамедлительно направляет информацию об этом уполномоченному должностному лицу контрольног</text:span><text:span text:style-name="T23">о (надзорного) органа для принятия решения о проведений контрольных (надзорных) мероприят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41:00Z</meta:creation-date>
    <dc:date>2025-06-24T09:42:00Z</dc:date>
    <meta:template xlink:href="Normal" xlink:type="simple"/>
    <meta:editing-cycles>3</meta:editing-cycles>
    <meta:editing-duration>PT60S</meta:editing-duration>
    <meta:document-statistic meta:page-count="1" meta:paragraph-count="6" meta:word-count="475" meta:character-count="3183" meta:row-count="22" meta:non-whitespace-character-count="2714"/>
  </office:meta>
</office:document-meta>
</file>